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Over the Bridge – May 2025</text:p>
      <text:p text:style-name="P1"/>
      <text:p text:style-name="P1"><text:tab/>This month, I visited Gray's Daily Grind in Westport, Ma.. <text:s/>Located in an area of the oldest continually operating Grist Mill in the Country, over 300 years, producing Gray's Rhode Island Johnny Cakes corn meal on Mill Pond. <text:s text:c="2"/></text:p>
      <text:p text:style-name="P1"/>
      <text:p text:style-name="P1"><text:tab/>Purchased in 2023 by the Delano family, from the Guilds, who have owned the property since 1980, it has been a coffee shop for many years. <text:s/></text:p>
      <text:p text:style-name="P1"/>
      <text:p text:style-name="P1"><text:tab/>Along with them serving very good coffee, you can also get cookies, muffins and pastries. <text:s/>To me, the best is the picturesque outdoor grassy seating area in the back that is along side the running water that drives the Grist Mill. <text:s/>Many shade trees provide coolness during a warm summer day! <text:s/></text:p>
      <text:p text:style-name="P1"/>
      <text:p text:style-name="P1"><text:tab/>Gray's Daily Grind is located at 638 Adamsville Rd., in Westport, MA.</text:p>
      <text:p text:style-name="P1"/>
      <text:p text:style-name="P1"><text:tab/>Well worth the trip Over the Bridge!</text:p>
      <text:p text:style-name="P1"/>
      <text:p text:style-name="P1">Dave Pellet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Pelletier</meta:initial-creator>
    <meta:creation-date>2025-05-05T13:23:05.11</meta:creation-date>
    <meta:document-statistic meta:table-count="0" meta:image-count="0" meta:object-count="0" meta:page-count="1" meta:paragraph-count="7" meta:word-count="142" meta:character-count="814"/>
    <dc:date>2025-05-05T13:58:03.18</dc:date>
    <dc:creator>David Pelletier</dc:creator>
    <meta:editing-duration>PT3M36S</meta:editing-duration>
    <meta:editing-cycles>1</meta:editing-cycles>
    <meta:generator>OpenOffice/4.1.7$Win32 OpenOffice.org_project/417m1$Build-9800</meta:generator>
  </office:meta>
</office:document-meta>
</file>